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LiberationSerif-Italic" svg:font-family="LiberationSerif-Italic" style:font-family-generic="roman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4.249cm" fo:break-before="auto" style:use-optimal-row-height="false"/>
    </style:style>
    <style:style style:name="ro4" style:family="table-row">
      <style:table-row-properties style:row-height="5.036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5.078cm" fo:break-before="auto" style:use-optimal-row-height="false"/>
    </style:style>
    <style:style style:name="ro7" style:family="table-row">
      <style:table-row-properties style:row-height="2.57cm" fo:break-before="auto" style:use-optimal-row-height="false"/>
    </style:style>
    <style:style style:name="ro8" style:family="table-row">
      <style:table-row-properties style:row-height="3.591cm" fo:break-before="auto" style:use-optimal-row-height="false"/>
    </style:style>
    <style:style style:name="ro9" style:family="table-row">
      <style:table-row-properties style:row-height="4.292cm" fo:break-before="auto" style:use-optimal-row-height="false"/>
    </style:style>
    <style:style style:name="ro10" style:family="table-row">
      <style:table-row-properties style:row-height="3.441cm" fo:break-before="auto" style:use-optimal-row-height="false"/>
    </style:style>
    <style:style style:name="ro11" style:family="table-row">
      <style:table-row-properties style:row-height="4.159cm" fo:break-before="auto" style:use-optimal-row-height="false"/>
    </style:style>
    <style:style style:name="ro12" style:family="table-row">
      <style:table-row-properties style:row-height="2.947cm" fo:break-before="auto" style:use-optimal-row-height="fals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2.658cm" fo:break-before="auto" style:use-optimal-row-height="false"/>
    </style:style>
    <style:style style:name="ro15" style:family="table-row">
      <style:table-row-properties style:row-height="4.212cm" fo:break-before="auto" style:use-optimal-row-height="false"/>
    </style:style>
    <style:style style:name="ro17" style:family="table-row">
      <style:table-row-properties style:row-height="5.265cm" fo:break-before="auto" style:use-optimal-row-height="false"/>
    </style:style>
    <style:style style:name="ro18" style:family="table-row">
      <style:table-row-properties style:row-height="5.133cm" fo:break-before="auto" style:use-optimal-row-height="false"/>
    </style:style>
    <style:style style:name="ro19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04">
      <style:text-properties style:text-position="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text-position="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 fo:margin-left="0cm"/>
      <style:text-properties style:text-outline="false" style:text-line-through-style="none" style:text-position="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 fo:margin-left="0cm"/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position="" fo:language="en" fo:country="US" style:font-name-asian="Arial" style:language-asian="en" style:country-asian="US" style:language-complex="en" style:country-complex="US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position="" style:font-name="LiberationSerif" fo:font-size="12pt" fo:language="en" fo:country="US" style:font-name-asian="LiberationSerif" style:font-size-asian="12pt" style:language-asian="en" style:country-asian="US" style:font-name-complex="LiberationSerif" style:font-size-complex="6.80000019073486pt" style:language-complex="en" style:country-complex="US"/>
    </style:style>
    <style:style style:name="ce17" style:family="table-cell" style:parent-style-name="Default">
      <style:table-cell-properties fo:wrap-option="wrap" fo:border="0.06pt solid #000000"/>
      <style:text-properties style:text-position="" style:font-name="LiberationSerif" fo:font-size="12pt" fo:language="en" fo:country="US" style:font-name-asian="LiberationSerif" style:font-size-asian="12pt" style:language-asian="en" style:country-asian="US" style:font-name-complex="LiberationSerif" style:font-size-complex="6.80000019073486pt" style:language-complex="en" style:country-complex="US"/>
    </style:style>
    <style:style style:name="ce18" style:family="table-cell" style:parent-style-name="Default" style:data-style-name="N4">
      <style:table-cell-properties fo:border="0.06pt solid #000000"/>
      <style:text-properties style:text-position=""/>
    </style:style>
    <style:style style:name="ce1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20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104">
      <style:table-cell-properties fo:border="0.06pt solid #000000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style:text-position=""/>
    </style:style>
    <style:style style:name="ce4" style:family="table-cell" style:parent-style-name="Default">
      <style:table-cell-properties fo:border="none"/>
      <style:text-properties style:text-position=""/>
    </style:style>
    <style:style style:name="ce5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justify" fo:margin-left="0cm"/>
      <style:text-properties style:text-position=""/>
    </style:style>
    <style:style style:name="ce7" style:family="table-cell" style:parent-style-name="Default" style:data-style-name="N104">
      <style:table-cell-properties style:text-align-source="fix" style:repeat-content="false" fo:border="0.06pt solid #000000"/>
      <style:paragraph-properties fo:text-align="justify" fo:margin-left="0cm"/>
      <style:text-properties style:text-position="" style:font-name="Arial"/>
    </style:style>
    <style:style style:name="ce8" style:family="table-cell" style:parent-style-name="Default" style:data-style-name="N104">
      <style:table-cell-properties style:text-align-source="fix" style:repeat-content="false" fo:border="0.06pt solid #000000"/>
      <style:paragraph-properties fo:text-align="justify" fo:margin-left="0cm"/>
      <style:text-properties style:text-position="" style:font-name="Arial1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T1" style:family="text">
      <style:text-properties fo:font-weight="bold" style:font-weight-asian="bold" style:font-weight-complex="bold"/>
    </style:style>
    <style:style style:name="T11" style:family="text">
      <style:text-properties fo:color="#000000" style:font-name="Arial" fo:font-size="12pt" fo:language="en" fo:country="US" style:font-name-asian="Arial" style:font-size-asian="12pt" style:font-name-complex="Arial" style:font-size-complex="6.80000019073486pt"/>
    </style:style>
    <style:style style:name="T12" style:family="text">
      <style:text-properties fo:color="#000000" style:font-name="Arial" fo:font-size="10pt" fo:language="de" fo:country="DE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2pt" fo:language="de" fo:country="DE" style:font-name-asian="Arial" style:font-size-asian="12pt" style:font-name-complex="Arial" style:font-size-complex="6.80000019073486pt"/>
    </style:style>
    <style:style style:name="T14" style:family="text">
      <style:text-properties style:font-name="Arial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name-asian="Arial" style:font-size-asian="10pt" style:font-name-complex="Arial" style:font-size-complex="10pt"/>
    </style:style>
    <style:style style:name="T4" style:family="text">
      <style:text-properties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17" style:family="text">
      <style:text-properties fo:color="#000000" style:font-name="Arial" fo:font-size="12pt" fo:language="en" fo:country="US" style:font-name-asian="Arial" style:font-size-asian="12pt" style:language-asian="en" style:country-asian="US" style:font-name-complex="Arial" style:font-size-complex="6.80000019073486pt" style:language-complex="en" style:country-complex="US"/>
    </style:style>
    <style:style style:name="T18" style:family="text">
      <style:text-properties fo:color="#000000" fo:language="en" fo:country="US" style:font-name-asian="Arial" style:language-asian="en" style:country-asian="US" style:font-name-complex="Arial" style:language-complex="en" style:country-complex="US"/>
    </style:style>
    <style:style style:name="T5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Arial1" fo:font-size="10pt" fo:language="it" fo:country="IT" fo:font-style="normal" style:font-size-asian="10pt" style:language-asian="it" style:country-asian="IT" style:font-style-asian="normal" style:font-size-complex="10pt" style:font-style-complex="normal"/>
    </style:style>
    <style:style style:name="T7" style:family="text">
      <style:text-properties style:font-name="Arial1" fo:font-size="10pt" fo:language="it" fo:country="IT" fo:font-style="normal" fo:font-weight="bold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Arial" fo:font-size="10pt" fo:font-style="normal" style:font-name-asian="LiberationSerif-Italic" style:font-size-asian="10pt" style:font-style-asian="normal" style:font-name-complex="LiberationSerif-Italic" style:font-size-complex="10pt" style:font-style-complex="normal"/>
    </style:style>
    <style:style style:name="T10" style:family="text">
      <style:text-properties style:font-name="Arial" fo:font-size="10pt" fo:font-style="normal" fo:font-weight="bold" style:font-name-asian="LiberationSerif-Italic" style:font-size-asian="10pt" style:font-style-asian="normal" style:font-weight-asian="bold" style:font-name-complex="LiberationSerif-Italic" style:font-size-complex="10pt" style:font-style-complex="normal" style:font-weight-complex="bold"/>
    </style:style>
  </office:automatic-styles>
  <office:body>
    <office:spreadsheet>
      <table:table table:name="Foglio1" table:style-name="ta1" table:print-ranges="Foglio1.A1:Foglio1.G16"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ce2"/>
        <table:table-column table:style-name="co8" table:number-columns-repeated="1017" table:default-cell-style-name="Default"/>
        <table:table-row table:style-name="ro2">
          <table:table-cell table:style-name="ce1" office:value-type="string">
            <text:p>Struttura proponente</text:p>
          </table:table-cell>
          <table:table-cell table:style-name="ce5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 (giorni)</text:p>
          </table:table-cell>
          <table:table-cell table:style-name="ce20" office:value-type="string">
            <text:p>importo somme liquidate (comprensive di IVA)</text:p>
          </table:table-cell>
          <table:table-cell table:style-name="ce22" table:number-columns-repeated="1017"/>
        </table:table-row>
        <table:table-row table:style-name="ro3">
          <table:table-cell table:style-name="ce2" office:value-type="string">
            <text:p>Settore Lavori Pubblici</text:p>
          </table:table-cell>
          <table:table-cell table:style-name="ce6" office:value-type="string">
            <text:p>Lavori di consolidamento dei vari tratti della strada di via Patrioti nel <text:span text:style-name="T1">comune di </text:span><text:span text:style-name="T1">Torrebelvicino</text:span></text:p>
          </table:table-cell>
          <table:table-cell table:style-name="ce11" office:value-type="string">
            <text:p>E.MA.PRI.CE. s.r.l. - Cavaso del Tomba; FURGONI CAV. EUGENIO s.r.l. - Crespadoro; THIENE SOCIETA' DI COSTRUTTORI s.r.l. - Longare; BORTOLUZZI CELESTE s.r.l. - Belluno; ORBARI s.n.c. - Dorsino; TERMOEUGANEA s.a.s. - Ospedaletto Euganeo; CPR s.r.l. - Darfo; VENETA DAL FARRA s.r.l. - Puos d'Alpagp; FRIULANA BITUMI s.r.l. - Martignacco; IMPREDIL s.r.l. - Padova</text:p>
          </table:table-cell>
          <table:table-cell table:style-name="ce2" office:value-type="string">
            <text:p>CPR. s.r.l. - Darfo</text:p>
          </table:table-cell>
          <table:table-cell table:style-name="ce18" office:value-type="float" office:value="214769.46">
            <text:p>214.769,46</text:p>
          </table:table-cell>
          <table:table-cell table:style-name="ce2" office:value-type="float" office:value="150">
            <text:p>150</text:p>
          </table:table-cell>
          <table:table-cell table:style-name="ce21" office:value-type="currency" office:currency="EUR" office:value="349690">
            <text:p>€ 349.69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Lavori Pubblici</text:p>
          </table:table-cell>
          <table:table-cell table:style-name="ce6" office:value-type="string">
            <text:p>Lavori di consolidamento di un nucleo abitato in contrada Scarsi nel <text:span text:style-name="T1">comune di Monte di Malo</text:span></text:p>
          </table:table-cell>
          <table:table-cell table:style-name="ce11" office:value-type="string">
            <text:p>COSTRUZIONI GENERALI GIRARDINI s.p.a. - Sandrigo; RENZO COSTRUZIONI s.r.l. - Patti; TECNICHE E PERFORAZIONI SPECIALI s.r.l. - Polcenigo; SAFITAL s.r.l. - Pescantina; COOPERATIVA POPOLO DI ROTZO s.c. - Rotzo; MOLON GRAZIANO IMPRESA DI COSTRUZIONI EDILI E STRADALI s.r.l. - Arzignano; CONSORZIO TRIVENETO ROCCIATORI s.c. a r.l. - Fonzaso; DOLOMITI ROCCE s.r.l. - Ponte nelle Alpi; C.I.MO.TER. s.r.l. - Rovigo; MA.CON. s.r.l. - Ozzano dell'Emilia</text:p>
          </table:table-cell>
          <table:table-cell table:style-name="ce11" office:value-type="string">
            <text:p>COSTRUZIONI GENERALI GIRARDINI s.p.a. - Sandrigo</text:p>
          </table:table-cell>
          <table:table-cell table:style-name="ce18" office:value-type="float" office:value="63347.2">
            <text:p>63.347,20</text:p>
          </table:table-cell>
          <table:table-cell table:style-name="ce2" office:value-type="float" office:value="70">
            <text:p>70</text:p>
          </table:table-cell>
          <table:table-cell table:style-name="ce21" office:value-type="currency" office:currency="EUR" office:value="75020">
            <text:p>€ 75.020,0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Settore Lavori Pubblici</text:p>
          </table:table-cell>
          <table:table-cell table:style-name="ce6" office:value-type="string">
            <text:p>Lavori di consolidamento di dissesti franosi in contrada Coffe-Stefani nel <text:span text:style-name="T1">comune di Monte di Malo</text:span></text:p>
          </table:table-cell>
          <table:table-cell table:style-name="ce11" office:value-type="string">
            <text:p>IMPRESA ROSSET PIETRO s.r.l. - Pordenone; COSTRUZIONI COGATO GEOM. ALBERTO s.r.l. - Quinto Vicentino; COSTRUZIONI LOVATO s.r.l. - Rovolon; BERTOIA IMPRESA COSTRUZIONI s.r.l. - Villa Minozzo; ARTIGIANA COSTRUZIONI s.r.l. - Tirano</text:p>
          </table:table-cell>
          <table:table-cell table:style-name="ce11" office:value-type="string">
            <text:p>COSTRUZIONI COGATO GEOM. ALBERTO s.r.l. - Quinto Vicentino</text:p>
          </table:table-cell>
          <table:table-cell table:style-name="ce18" office:value-type="float" office:value="73383.94">
            <text:p>73.383,94</text:p>
          </table:table-cell>
          <table:table-cell table:style-name="ce2" office:value-type="float" office:value="120">
            <text:p>120</text:p>
          </table:table-cell>
          <table:table-cell table:style-name="ce21" office:value-type="currency" office:currency="EUR" office:value="69696">
            <text:p>€ 69.696,00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Settore Lavori Pubblici</text:p>
          </table:table-cell>
          <table:table-cell table:style-name="ce6" office:value-type="string">
            <text:p>Lavori di riduzione del rischio geologico dovuto a fenomeni di crollo di roccia in località Lora Bassa nel <text:span text:style-name="T1">comune di Valstagna</text:span></text:p>
          </table:table-cell>
          <table:table-cell table:style-name="ce11" office:value-type="string">
            <text:p>ALPI s.r.l. - Trieste; TONET s.r.l. - Santa Giustina; CADORE ASFALTI s.r.l. - Perarolo di Cadore; CO.MA.C. s.r.l. - Romano d'Ezzelino; COSTRUZIONI GENERALI GIRARDINI s.p.a. - Sandrigo; COSTRUZIONI COGATO GEOM. ALBERTO s.r.l. - Quinto Vicentino; CPC s.r.l. - Quart; DAPAM s.r.l. - Borno; DOLOMITI ROCCE s.r.l. - Ponte nelle Alpi; GHELLER s.r.l. - Solagna; GEO ALPI ITALIANA s.r.l. - Feltre; GEOMONT s.r.l. - Lecco; GEOROCCE s.n.c. - Ala; GEOSISTEMA s.r.l. - Grigno; GI.PI.GI. s.r.l. - Claut</text:p>
          </table:table-cell>
          <table:table-cell table:style-name="ce11" office:value-type="string">
            <text:p>GHELLER .s.r.l. - Solagna</text:p>
          </table:table-cell>
          <table:table-cell table:style-name="ce18" office:value-type="float" office:value="812825.73">
            <text:p>812.825,73</text:p>
          </table:table-cell>
          <table:table-cell table:style-name="ce2" office:value-type="float" office:value="365">
            <text:p>365</text:p>
          </table:table-cell>
          <table:table-cell table:style-name="ce21" office:value-type="currency" office:currency="EUR" office:value="425073">
            <text:p>€ 425.073,0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Settore Lavori Pubblici</text:p>
          </table:table-cell>
          <table:table-cell table:style-name="ce6" office:value-type="string">
            <text:p>Lavori di sistemazione copertura e parziale ristrutturazione palazzina uffici dell<text:span text:style-name="T1">'I.I.S. “A. </text:span><text:span text:style-name="T1">Parolini”</text:span> di Bassano del Grappa</text:p>
          </table:table-cell>
          <table:table-cell table:style-name="ce11" office:value-type="string">
            <text:p>MARTINO SOLITO RESTAURATORE s.r.l. - Martina Franca; ALTECH s.r.l. - Bassano del Grappa; NEROBUTTO TIZIANO &amp; FRANCESCO s.n.c. - Grigno; AREA RESTAURO DI PILONI SUSANNA E C. s.a.s. - Venezia; DAL POZZO MARIO s.r.l. - Zero Branco</text:p>
          </table:table-cell>
          <table:table-cell table:style-name="ce11" office:value-type="string">
            <text:p>ALTECH s.r.l. - Bassano del Grappa</text:p>
          </table:table-cell>
          <table:table-cell table:style-name="ce18" office:value-type="float" office:value="126383">
            <text:p>126.383,00</text:p>
          </table:table-cell>
          <table:table-cell table:style-name="ce2" office:value-type="float" office:value="205">
            <text:p>205</text:p>
          </table:table-cell>
          <table:table-cell table:style-name="ce21" office:value-type="currency" office:currency="EUR" office:value="89171.52">
            <text:p>€ 89.171,52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Settore Lavori Pubblici</text:p>
          </table:table-cell>
          <table:table-cell table:style-name="ce6" office:value-type="string">
            <text:p>Lavori di sostituzione serramenti esterni – 1° stralcio – dell<text:span text:style-name="T1">'Istituto </text:span><text:span text:style-name="T1">“G.A. Remondini”</text:span> di Bassano del Grappa</text:p>
          </table:table-cell>
          <table:table-cell table:style-name="ce11" office:value-type="string">
            <text:p>FERRARA FERRO s.a.s. - Ferrara; LEGNOLAB di Pertile Ugo – Vicenza; MAROSO IVO ENZO s.r.l. - Marostica; MFN MANTOFLEX s.a.s. - Rosignano Marittimo; TECNOSTILE CONTRACT s.r.l. - San Martino Buon Albergo; TRE – B – SERRAMENTI s.a.s. - Cassola</text:p>
          </table:table-cell>
          <table:table-cell table:style-name="ce11" office:value-type="string">
            <text:p>TRE – B- SERRAMENTI s.a.s. - Cassola</text:p>
          </table:table-cell>
          <table:table-cell table:style-name="ce18" office:value-type="float" office:value="58590">
            <text:p>58.590,00</text:p>
          </table:table-cell>
          <table:table-cell table:style-name="ce2" office:value-type="float" office:value="60">
            <text:p>60</text:p>
          </table:table-cell>
          <table:table-cell table:style-name="ce21" office:value-type="currency" office:currency="EUR" office:value="67333.19">
            <text:p>€ 67.333,19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Settore Lavori Pubblici</text:p>
          </table:table-cell>
          <table:table-cell table:style-name="ce6" office:value-type="string">
            <text:p>Lavori di messa a norma dell'edificio esistente dell'<text:span text:style-name="T1">I.P.S.C.T. “G.A. </text:span><text:span text:style-name="T1">Remondini</text:span>” di Bassano del Grappa</text:p>
          </table:table-cell>
          <table:table-cell table:style-name="ce11" office:value-type="string">
            <text:p>SCANDELLARI INFISSI s.r.l. - Bologna; PARTENOPE GROUP s.r.l. - Avella; EDIL – MONTELLIANA s.n.c. - Montebelluna; AT s.r.l. - Rogno; M.C.D. s.r.l. - Torreglia; RE.T.I.C.E. s.r.l. - Badia Polesine; OFFMER s.r.l. - Carbonera; IMPREDIL s.r.l. - Padova; IDEAL FENSTER s.r.l. - Thiene; CO.I.PAS s.r.l. - San Pietro di Feletto</text:p>
          </table:table-cell>
          <table:table-cell table:style-name="ce11" office:value-type="string">
            <text:p>EDIL – MONTELLIANA s.n.c. - Montebelluna</text:p>
          </table:table-cell>
          <table:table-cell table:style-name="ce18" office:value-type="float" office:value="174150">
            <text:p>174.150,00</text:p>
          </table:table-cell>
          <table:table-cell table:style-name="ce2" office:value-type="float" office:value="90">
            <text:p>90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Settore Lavori Pubblici</text:p>
          </table:table-cell>
          <table:table-cell table:style-name="ce6" office:value-type="string">
            <text:p>Lavori di adeguamento impianti e opere di sistemazione interna ed esterna della<text:span text:style-name="T1"> Caserma dei </text:span><text:span text:style-name="T1">Carabinieri di Recoaro </text:span><text:span text:style-name="T1">Terme</text:span></text:p>
          </table:table-cell>
          <table:table-cell table:style-name="ce11" office:value-type="string">
            <text:p>ARISTEA SERVICE s.c. a r.l. - Ferrara; ESSEIMPIANTI s.r.l. - Lendinara; RE.T.I.C.E. s.r.l. - Badia Polesine; FIORESE IMPIANTI s.r.l. - Bassano del Grappa; ECOEDIL di Branislav Jovanovic – Trieste; CONSORZIO EDILE PMI VICENZA – Vicenza; OPRA COSTRUZIONI s.r.l. - Rovigo; P.R.J.M.E.T. s.r.l. - Pomigliano d'Arco; CONSORZIO STABILE SBM – Altavilla Vicentina; RAMPIN s.r.l. - Padova; GAIA COSTRUZIONI s.r.l. - Cassola </text:p>
          </table:table-cell>
          <table:table-cell table:style-name="ce11" office:value-type="string">
            <text:p>GAIA COSTRUZIONI s.r.l. - Cassola</text:p>
          </table:table-cell>
          <table:table-cell table:style-name="ce18" office:value-type="float" office:value="111988.07">
            <text:p>111.988,07</text:p>
          </table:table-cell>
          <table:table-cell table:style-name="ce2" office:value-type="float" office:value="120">
            <text:p>120</text:p>
          </table:table-cell>
          <table:table-cell table:style-name="ce21" office:value-type="currency" office:currency="EUR" office:value="11658.9">
            <text:p>€ 11.658,90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Settore Lavori Pubblici</text:p>
          </table:table-cell>
          <table:table-cell table:style-name="ce6" office:value-type="string">
            <text:p>Lavori di completamento degli impianti del piano seminterrato dell'<text:span text:style-name="T1">Istituto </text:span><text:span text:style-name="T1">“G.B. Garbin” </text:span>di Thiene</text:p>
          </table:table-cell>
          <table:table-cell table:style-name="ce11" office:value-type="string">
            <text:p>ZORZETTO MARIO s.r.l. - Gaiarine; A.C.S. IDROSYSTEM s.r.l. - Troina; FIORESE IMPIANTI s.r.l. - Bassano del Grappa; T.M. GROUP s.p.a. - Trebaseleghe; LENDER s.p.a. - Padova; IDROTERMICAL s.r.l. - Campolongo Maggiore; PROTECNA s.r.l. - Bracciano; TONINATO IMPIANTI s.r.l. - Noventa di Piave; MAZZIMPIANTI s.r.l. - Villafranca di Verona</text:p>
          </table:table-cell>
          <table:table-cell table:style-name="ce11" office:value-type="string">
            <text:p>PROTECNA s.r.l. - Bracciano</text:p>
          </table:table-cell>
          <table:table-cell table:style-name="ce19" office:value-type="float" office:value="72060.62">
            <text:p>72.060,62</text:p>
          </table:table-cell>
          <table:table-cell table:style-name="ce2" office:value-type="float" office:value="60">
            <text:p>60</text:p>
          </table:table-cell>
          <table:table-cell table:style-name="ce21" office:value-type="currency" office:currency="EUR" office:value="332736.87">
            <text:p>€ 332.736,87</text:p>
          </table:table-cell>
          <table:table-cell table:number-columns-repeated="1017"/>
        </table:table-row>
        <table:table-row table:style-name="ro11">
          <table:table-cell table:style-name="ce2" office:value-type="string">
            <text:p>Settore Lavori Pubblici</text:p>
          </table:table-cell>
          <table:table-cell table:style-name="ce6" office:value-type="string">
            <text:p>Lavori di adeguamento normativo 1° stralcio per conseguimento CPI dell'<text:span text:style-name="T1">Istituto Industriale </text:span><text:span text:style-name="T1">“G. Galilei”</text:span> di Arzignano</text:p>
          </table:table-cell>
          <table:table-cell table:style-name="ce11" office:value-type="string">
            <text:p>CLEA s.c. - Campolongo Maggiore; LIMES s.r.l. - Bassano del Grappa; URBANI IMPIANTI s.r.l. - Cornedo Vicentino; CARRON CAV. ANGELO s.p.a. - San Zenone degli Ezzelini; PETAS s.r.l. - Colognola ai Colli; ITEC s.r.l. - Villa del Conte; CO.GE.DI. s.r.l. - Afragola; DIESSE ELECTRA s.p.a. - Ghedi; MATIX s.r.l. - Trebaseleghe; <text:s/>MILAN LUIGI s.r.l. - Giacciano con Baruchella</text:p>
          </table:table-cell>
          <table:table-cell table:style-name="ce11" office:value-type="string">
            <text:p>LIMES s.r.l. - Bassano del Grappa</text:p>
          </table:table-cell>
          <table:table-cell table:style-name="ce18" office:value-type="float" office:value="716563">
            <text:p>716.563,00</text:p>
          </table:table-cell>
          <table:table-cell table:style-name="ce2" office:value-type="float" office:value="359">
            <text:p>359</text:p>
          </table:table-cell>
          <table:table-cell table:style-name="ce21" office:value-type="currency" office:currency="EUR" office:value="4128.27">
            <text:p>€ 4.128,27</text:p>
          </table:table-cell>
          <table:table-cell table:number-columns-repeated="1017"/>
        </table:table-row>
        <table:table-row table:style-name="ro12">
          <table:table-cell table:style-name="ce2" office:value-type="string">
            <text:p>Settore Lavori Pubblici</text:p>
          </table:table-cell>
          <table:table-cell table:style-name="ce6" office:value-type="string">
            <text:p>Lavori di insonorizzazione acustica ambientale dell'I.T.C.G. “A. Ceccato” <text:span text:style-name="T1">Palazzetto Sport di </text:span><text:span text:style-name="T1">Thiene</text:span></text:p>
          </table:table-cell>
          <table:table-cell table:style-name="ce12" office:value-type="string">
            <text:p>COVERD<text:span text:style-name="T11"> </text:span>s.r.l.di<text:span text:style-name="T11"> </text:span>Verderio<text:span text:style-name="T11"> </text:span>Superiore<text:span text:style-name="T11"> </text:span>(LC); <text:span text:style-name="T12">POL </text:span><text:span text:style-name="T12">COLOR </text:span>s.r.l.di<text:span text:style-name="T13"> </text:span>Fara<text:span text:style-name="T13"> </text:span>Vicentino<text:span text:style-name="T13"> </text:span>(VI); ERACLIT<text:span text:style-name="T11"> </text:span>-VENIER<text:span text:style-name="T11"> </text:span>SPA<text:span text:style-name="T11"> </text:span>di<text:span text:style-name="T11"> </text:span>Venezia<text:span text:style-name="T11"> </text:span>(VE); <text:span text:style-name="T12">S.M. SISTEMI </text:span><text:span text:style-name="T12">MODULARI</text:span><text:span text:style-name="T13"> s.r.l. </text:span><text:span text:style-name="T12">di </text:span><text:span text:style-name="T12">Lissone </text:span>(MI); CABIOLA<text:span text:style-name="T11"> </text:span>NICOLA<text:span text:style-name="T11"> </text:span>di<text:span text:style-name="T11"> </text:span>Valdagno<text:span text:style-name="T11"> </text:span>(VI); <text:span text:style-name="T12">PERIN MARIANO</text:span><text:span text:style-name="T13"> </text:span><text:span text:style-name="T12">di </text:span><text:span text:style-name="T12">Valdagno </text:span><text:span text:style-name="T14">(VI)</text:span></text:p>
          </table:table-cell>
          <table:table-cell table:style-name="ce11" office:value-type="string">
            <text:p>COVERD Srl di Verderio Superiore (Lecco)</text:p>
          </table:table-cell>
          <table:table-cell table:style-name="ce18" office:value-type="float" office:value="74800">
            <text:p>74.800,00</text:p>
          </table:table-cell>
          <table:table-cell table:style-name="ce2" office:value-type="float" office:value="40">
            <text:p>40</text:p>
          </table:table-cell>
          <table:table-cell table:style-name="ce21" office:value-type="currency" office:currency="EUR" office:value="99851.47">
            <text:p>€ 99.851,47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Settore Lavori Pubblici</text:p>
          </table:table-cell>
          <table:table-cell table:style-name="ce7" office:value-type="string">
            <text:p><text:span text:style-name="T2">Lavori</text:span><text:span text:style-name="T3"> </text:span><text:span text:style-name="T2">di</text:span><text:span text:style-name="T3"> manutenzione </text:span><text:span text:style-name="T3">straordinaria degli infissi </text:span><text:span text:style-name="T3">esterni presso l'</text:span><text:span text:style-name="T4">Istituto </text:span><text:span text:style-name="T4">“Ceccato”</text:span><text:span text:style-name="T3"> di Montecchio </text:span><text:span text:style-name="T3">Maggiore (VI)</text:span></text:p>
          </table:table-cell>
          <table:table-cell table:style-name="ce13" office:value-type="string">
            <text:p><text:span text:style-name="T15">GONZATO FRANCESCO</text:span><text:span text:style-name="T11"> </text:span><text:span text:style-name="T15">&amp; FIGLI</text:span><text:span text:style-name="T11"> </text:span>s.r.l. di<text:span text:style-name="T11"> </text:span><text:span text:style-name="T15">Cornedo </text:span><text:span text:style-name="T15">Vic.</text:span><text:span text:style-name="T11"> </text:span>(VI); <text:span text:style-name="T12">3 BS </text:span><text:span text:style-name="T2">s.r.l.</text:span><text:span text:style-name="T12"> </text:span><text:span text:style-name="T2">di</text:span><text:span text:style-name="T12"> </text:span><text:span text:style-name="T12">Monticello Conte Otto </text:span><text:span text:style-name="T2">(VI);</text:span><text:span text:style-name="T15">TRE B SERRAMENTI </text:span><text:span text:style-name="T15">sas </text:span><text:span text:style-name="T2">di</text:span><text:span text:style-name="T15"> Cassola </text:span><text:span text:style-name="T2">(VI);</text:span><text:span text:style-name="T12">SERRAMENTI </text:span><text:span text:style-name="T12">FRATELLI RIATO di </text:span><text:span text:style-name="T12">Dueville </text:span><text:span text:style-name="T2">(VI); </text:span><text:span text:style-name="T15">LAGO srl </text:span><text:span text:style-name="T2">di</text:span><text:span text:style-name="T15"> </text:span><text:span text:style-name="T15">Pozzoleone </text:span><text:span text:style-name="T2">(VI); </text:span><text:span text:style-name="T12">COS. </text:span><text:span text:style-name="T12">METAL di Altavilla </text:span><text:span text:style-name="T2">(VI)</text:span></text:p>
          </table:table-cell>
          <table:table-cell table:style-name="ce15" office:value-type="string">
            <text:p><text:span text:style-name="T16">GONZATO FRANCESCO</text:span><text:span text:style-name="T17"> </text:span><text:span text:style-name="T16">&amp; FIGLI</text:span><text:span text:style-name="T17"> </text:span><text:span text:style-name="T18">s.r.l. di</text:span><text:span text:style-name="T17"> </text:span><text:span text:style-name="T16">Cornedo </text:span><text:span text:style-name="T16">Vic.</text:span><text:span text:style-name="T17"> </text:span><text:span text:style-name="T18">(VI);</text:span></text:p>
          </table:table-cell>
          <table:table-cell table:style-name="ce18" office:value-type="float" office:value="68975.92">
            <text:p>68.975,92</text:p>
          </table:table-cell>
          <table:table-cell table:style-name="ce2" office:value-type="float" office:value="60">
            <text:p>60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Settore Lavori Pubblici</text:p>
          </table:table-cell>
          <table:table-cell table:style-name="ce8" office:value-type="string">
            <text:p><text:span text:style-name="T5">Intervento in regime di </text:span><text:span text:style-name="T5">somma urgenza <text:s/>di </text:span><text:span text:style-name="T6"><text:s/></text:span><text:span text:style-name="T6">sistemazione dei versanti </text:span><text:span text:style-name="T6">in frana in località Cà </text:span><text:span text:style-name="T6">Vecchia nel </text:span><text:span text:style-name="T7">Comune di </text:span><text:span text:style-name="T7">Lusiana</text:span></text:p>
          </table:table-cell>
          <table:table-cell table:style-name="ce13" office:value-type="string">
            <text:p>1. Costruzioni Edili Lazzarotto con sede in Valstagna (VI)</text:p>
            <text:p>2. Geo Alpi Italiana Srl con sede in Feltre (BL)</text:p>
            <text:p>3, Rigon Costruzioni Snc con sede in Rovereto (TN)</text:p>
          </table:table-cell>
          <table:table-cell table:style-name="ce16" office:value-type="string">
            <text:p>COSTRUZIONI EDILI LAZAROTTO <text:s/>s.r.l., <text:s/>con sede in Valstagna (VI)</text:p>
          </table:table-cell>
          <table:table-cell table:style-name="ce19" office:value-type="float" office:value="109056.13">
            <text:p>109.056,13</text:p>
          </table:table-cell>
          <table:table-cell table:style-name="ce3" office:value-type="float" office:value="120">
            <text:p>120</text:p>
          </table:table-cell>
          <table:table-cell table:style-name="ce21" office:value-type="currency" office:currency="EUR" office:value="125840">
            <text:p>€ 125.840,00</text:p>
          </table:table-cell>
          <table:table-cell table:number-columns-repeated="1017"/>
        </table:table-row>
        <table:table-row table:style-name="ro12">
          <table:table-cell table:style-name="ce3" office:value-type="string">
            <text:p>Settore Lavori Pubblici</text:p>
          </table:table-cell>
          <table:table-cell table:style-name="ce6" office:value-type="string">
            <text:p>I<text:span text:style-name="T8">ntervento in regime di </text:span><text:span text:style-name="T8">somma urgenza <text:s/></text:span><text:span text:style-name="T9">di </text:span><text:span text:style-name="T9">ripristino di un dissesto </text:span><text:span text:style-name="T9">franoso in loc. Maddalena </text:span><text:span text:style-name="T9">in </text:span><text:span text:style-name="T10">Comune di Monte di </text:span><text:span text:style-name="T10">Malo</text:span></text:p>
          </table:table-cell>
          <table:table-cell table:style-name="ce13" office:value-type="string">
            <text:p>1. Co.Ma.C Srl con sede in Romano d’Ezzelino (VI)</text:p>
            <text:p>2, Rossi Costruzioni Generali Srl con sede in Vicenza</text:p>
            <text:p>3. Cooperativa Popolo di Rotzo Soc. Coop. <text:s/>Con sede in Rotzo (VI)</text:p>
          </table:table-cell>
          <table:table-cell table:style-name="ce17" office:value-type="string">
            <text:p>CO.MA.C s.r.l. con sede in Romano d’Ezzelino (VI)</text:p>
          </table:table-cell>
          <table:table-cell table:style-name="ce18" office:value-type="float" office:value="142720.34">
            <text:p>142.720,34</text:p>
          </table:table-cell>
          <table:table-cell table:style-name="ce2" office:value-type="float" office:value="126">
            <text:p>126</text:p>
          </table:table-cell>
          <table:table-cell table:style-name="ce21" office:value-type="currency" office:currency="EUR" office:value="172670.98">
            <text:p>€ 172.670,98</text:p>
          </table:table-cell>
          <table:table-cell table:number-columns-repeated="1017"/>
        </table:table-row>
        <table:table-row table:style-name="ro15">
          <table:table-cell table:style-name="ce4"/>
          <table:table-cell table:style-name="ce9"/>
          <table:table-cell table:style-name="ce14"/>
          <table:table-cell table:number-columns-repeated="3"/>
          <table:table-cell table:style-name="ce4"/>
          <table:table-cell table:number-columns-repeated="1017"/>
        </table:table-row>
        <table:table-row table:style-name="ro17">
          <table:table-cell table:style-name="ce4"/>
          <table:table-cell table:style-name="ce9"/>
          <table:table-cell table:style-name="ce14"/>
          <table:table-cell table:number-columns-repeated="1021"/>
        </table:table-row>
        <table:table-row table:style-name="ro18">
          <table:table-cell table:style-name="ce2"/>
          <table:table-cell table:style-name="ce9"/>
          <table:table-cell table:style-name="ce14"/>
          <table:table-cell table:number-columns-repeated="1021"/>
        </table:table-row>
        <table:table-row table:style-name="ro19" table:number-rows-repeated="10">
          <table:table-cell/>
          <table:table-cell table:style-name="ce9"/>
          <table:table-cell table:style-name="ce14"/>
          <table:table-cell table:number-columns-repeated="1021"/>
        </table:table-row>
        <table:table-row table:style-name="ro19" table:number-rows-repeated="6550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Serif" svg:font-family="LiberationSerif" style:font-family-generic="roman"/>
    <style:font-face style:name="LiberationSerif-Italic" svg:font-family="LiberationSerif-Italic" style:font-family-generic="roman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/00/0000</text:date>, <text:time style:data-style-name="N2" text:time-value="0000-00-00T13:02:10.5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23T10:27:13.82</dc:date>
    <meta:editing-duration>PT07H50M03S</meta:editing-duration>
    <meta:editing-cycles>66</meta:editing-cycles>
    <meta:generator>LibreOffice/3.6$Windows_x86 LibreOffice_project/e29a214-2bbed72-0621de6-a97528c-8f066d</meta:generator>
    <meta:print-date>2013-01-18T13:38:00</meta:print-date>
    <meta:document-statistic meta:table-count="3" meta:cell-count="105" meta:object-count="0"/>
  </office:meta>
</office:document-meta>
</file>